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  <style:text-properties style:font-name="Verdana" style:font-name-complex="Times New Roman" fo:font-style="italic" style:font-style-asian="italic" style:font-style-complex="italic" fo:font-size="18pt" style:font-size-asian="18pt"/>
    </style:style>
    <style:style style:name="P2" style:parent-style-name="Nadpis1" style:family="paragraph"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8pt" style:font-size-asian="18pt"/>
    </style:style>
    <style:style style:name="P3" style:parent-style-name="Nadpis1" style:family="paragraph">
      <style:text-properties style:font-name="Verdana" style:font-name-complex="Times New Roman" fo:font-size="18pt" style:font-size-asian="18pt"/>
    </style:style>
    <style:style style:name="P4" style:parent-style-name="Nadpis1" style:family="paragraph">
      <style:text-properties style:font-name="Verdana" style:font-name-complex="Times New Roman" fo:font-style="italic" style:font-style-asian="italic" style:font-style-complex="italic" fo:font-size="18pt" style:font-size-asian="18pt"/>
    </style:style>
    <style:style style:name="T5" style:parent-style-name="Standardnípísmoodstavce" style:family="text">
      <style:text-properties style:font-name="Verdana" style:font-name-complex="Times New Roman" fo:font-style="italic" style:font-style-asian="italic" style:font-style-complex="italic" fo:font-size="12pt" style:font-size-asian="12pt"/>
    </style:style>
    <style:style style:name="T6" style:parent-style-name="Standardnípísmoodstavce" style:family="text">
      <style:text-properties style:font-name="Verdana" style:font-name-complex="Times New Roman" fo:font-style="italic" style:font-style-asian="italic" style:font-style-complex="italic" fo:font-size="18pt" style:font-size-asian="18pt"/>
    </style:style>
    <style:style style:name="T7" style:parent-style-name="Standardnípísmoodstavce" style:family="text">
      <style:text-properties style:font-name="Times New Roman" style:font-name-complex="Times New Roman" fo:font-size="12pt" style:font-size-asian="12pt"/>
    </style:style>
    <style:style style:name="P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9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text-properties fo:font-weight="bold" style:font-weight-asian="bold" style:font-weight-complex="bold" fo:font-size="36pt" style:font-size-asian="36pt" style:font-size-complex="36pt"/>
    </style:style>
    <style:style style:name="P11" style:parent-style-name="Standard" style:family="paragraph">
      <style:text-properties fo:font-weight="bold" style:font-weight-asian="bold" style:font-weight-complex="bold" fo:font-size="36pt" style:font-size-asian="36pt" style:font-size-complex="36pt"/>
    </style:style>
    <style:style style:name="T12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3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14" style:parent-style-name="Nadpis1" style:family="paragraph"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8pt" style:font-size-asian="18pt"/>
    </style:style>
    <style:style style:name="P15" style:parent-style-name="Standard" style:family="paragraph">
      <style:text-properties fo:font-size="22pt" style:font-size-asian="22pt" style:font-size-complex="22pt"/>
    </style:style>
    <style:style style:name="P16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17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8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9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20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21" style:parent-style-name="Standard" style:family="paragraph">
      <style:text-properties fo:font-size="26pt" style:font-size-asian="26pt" style:font-size-complex="26pt"/>
    </style:style>
    <style:style style:name="P22" style:parent-style-name="Standard" style:family="paragraph">
      <style:text-properties fo:font-size="26pt" style:font-size-asian="26pt" style:font-size-complex="26pt"/>
    </style:style>
    <style:style style:name="P23" style:parent-style-name="Standard" style:family="paragraph">
      <style:text-properties fo:font-size="26pt" style:font-size-asian="26pt" style:font-size-complex="26pt"/>
    </style:style>
    <style:style style:name="P24" style:parent-style-name="Standard" style:family="paragraph">
      <style:text-properties fo:font-size="26pt" style:font-size-asian="26pt" style:font-size-complex="26pt"/>
    </style:style>
    <style:style style:name="P25" style:parent-style-name="Standard" style:family="paragraph">
      <style:text-properties fo:font-size="26pt" style:font-size-asian="26pt" style:font-size-complex="26pt"/>
    </style:style>
    <style:style style:name="P26" style:parent-style-name="Standard" style:family="paragraph">
      <style:text-properties fo:font-size="20pt" style:font-size-asian="20pt" style:font-size-complex="20pt"/>
    </style:style>
    <style:style style:name="P27" style:parent-style-name="Standard" style:family="paragraph">
      <style:text-properties fo:font-size="20pt" style:font-size-asian="20pt" style:font-size-complex="20pt"/>
    </style:style>
    <style:style style:name="P28" style:parent-style-name="Standard" style:family="paragraph">
      <style:text-properties fo:font-size="20pt" style:font-size-asian="20pt" style:font-size-complex="20pt"/>
    </style:style>
    <style:style style:name="P29" style:parent-style-name="Standard" style:family="paragraph">
      <style:text-properties fo:font-size="20pt" style:font-size-asian="20pt" style:font-size-complex="20pt"/>
    </style:style>
    <style:style style:name="P30" style:parent-style-name="Standard" style:family="paragraph">
      <style:text-properties fo:font-size="20pt" style:font-size-asian="20pt" style:font-size-complex="20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1pt" style:font-size-asian="11pt" style:font-size-complex="11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fo:font-size="16pt" style:font-size-asian="16pt" style:font-size-complex="16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1pt" style:font-size-asian="11pt" style:font-size-complex="11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T118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/>
      <text:h text:style-name="P2" text:outline-level="1">ZADAVATEL:</text:h>
      <text:h text:style-name="P3" text:outline-level="1">----------------------------------------------------------</text:h>
      <text:h text:style-name="P4" text:outline-level="1">OBEC ŘISUTY</text:h>
      <text:h text:style-name="Nadpis1" text:outline-level="1"><text:span text:style-name="T5">Zastoupená starostkou Jitkou Ryšavou<text:s/></text:span><text:span text:style-name="T6"><text:s text:c="18"/></text:span><text:span text:style-name="T7"><text:s text:c="12"/></text:span></text:h>
      <text:p text:style-name="Standard">Řisuty čp. 84 <text:s text:c="34"/>IČO 00234851<text:s/><text:s text:c="27"/>DIČ CZ00234851</text:p>
      <text:p text:style-name="P8">273 78 <text:s text:c="18"/>TEL <text:s/>312 589 212 <text:s text:c="5"/>MOBIL: 724 300 917 <text:s text:c="7"/>email: ourisuty@cmail.cz</text:p>
      <text:p text:style-name="Standard"/>
      <text:p text:style-name="Standard"/>
      <text:p text:style-name="P9"><text:s text:c="3"/></text:p>
      <text:p text:style-name="P10"><text:s text:c="14"/>ZAKÁZKA <text:s text:c="5"/></text:p>
      <text:p text:style-name="P11"><text:s text:c="4"/>MALÉHO <text:s text:c="3"/>ROZSAHU</text:p>
      <text:p text:style-name="Standard"><text:span text:style-name="T12"><text:s text:c="6"/></text:span><text:span text:style-name="T13"><text:s/></text:span></text:p>
      <text:h text:style-name="P14" text:outline-level="1"><text:s text:c="20"/>NÁZEV ZAKÁZKY:</text:h>
      <text:p text:style-name="P15">-----------------------------------------------------------------<text:s/></text:p>
      <text:p text:style-name="P16"/>
      <text:p text:style-name="P17"><text:s text:c="6"/>Úprava veřejného prostranství</text:p>
      <text:p text:style-name="P18"><text:s text:c="24"/>u řeznictví<text:s/></text:p>
      <text:p text:style-name="P19"/>
      <text:p text:style-name="P20"><text:s text:c="3"/></text:p>
      <text:p text:style-name="P21"><text:s text:c="14"/>Výzva k<text:s/>podání nabídky</text:p>
      <text:p text:style-name="P22"><text:s text:c="4"/>a dokumenty související se zadáním</text:p>
      <text:p text:style-name="P23"/>
      <text:p text:style-name="P24"/>
      <text:p text:style-name="P25"/>
      <text:p text:style-name="P26"/>
      <text:p text:style-name="P27"/>
      <text:p text:style-name="P28"><text:s text:c="5"/></text:p>
      <text:soft-page-break/>
      <text:p text:style-name="P29"><text:s text:c="2"/>Zadávací dokumentace – soutěžní podmínky</text:p>
      <text:p text:style-name="P30"><text:s text:c="7"/>------------------------------------------------------ <text:s text:c="2"/></text:p>
      <text:p text:style-name="P31"/>
      <text:p text:style-name="P32">I. <text:s text:c="2"/>Vymezení předmětu zadávané zakázky:</text:p>
      <text:p text:style-name="P33"/>
      <text:p text:style-name="P34">a/ <text:s text:c="2"/>Předmětem zakázky je dopravní stavba<text:s/>s přímou návazností na místní komunikaci v centrální části obce Řisuty. Účelem návrhu řešení je rekonstrukce stávající místní komunikace a na ní navazujících zpevněných ploch na pozemku p.č. 1474/1, navazujících vjezdů a výstavba nových parkovacích míst včetně přístupových chodníků, doprovodné zeleně, vyřešení odvodu srážkových vod a doplnění veřejného osvětlení.<text:s/></text:p>
      <text:p text:style-name="P35"><text:s text:c="5"/>Vše dle projektové dokumentace zpracované projektantem ing. Pavlem Barnatem a ing. Petrem Fojtem. <text:s/></text:p>
      <text:p text:style-name="P36"/>
      <text:p text:style-name="Standard"><text:span text:style-name="T37">b/</text:span><text:span text:style-name="T38"><text:s text:c="3"/></text:span><text:span text:style-name="T39">Přílohou této zadávací<text:s/></text:span><text:span text:style-name="T40">dokumentace je projektová dokumentace, návrh smlouvy o dílo a návrh rozpočtu. Prohlídku a konzultaci lze po dohodě se starostkou uskutečnit ve dnech: ode dne doručení výzvy, nejpozději do <text:s/>17.8.2020.</text:span></text:p>
      <text:p text:style-name="P41"/>
      <text:p text:style-name="P42">c/ <text:s text:c="2"/>Součástí zakázky je také zřízení staveniště, následný úklid a uvedení do původního stavu, zajištění skládky a likvidace odpadů a úhrada za ně, předání všech potřebných dokladů, revizí, osvědčení, atestů. <text:s/></text:p>
      <text:p text:style-name="P43"/>
      <text:p text:style-name="P44">d/ <text:s text:c="2"/>Kvalitativní podmínky jsou vymezeny právními předpisy, státními technickými normami souvisejícími s předmětem zakázky a předpisy související s bezpečností práce a ochranou zdraví. Kvalitativní podmínky musí být dodrženy a zhotovitel musí garantovat, že předmět plnění bude mít předepsané vlastnosti.</text:p>
      <text:p text:style-name="P45">Nedodržením kvalitativních podmínek v průběhu realizace prací může být důvodem pro zrušení smlouvy o dílo ze strany zadavatele bez nároku na náhradu škody, která tím zhotoviteli vznikla. <text:s text:c="2"/></text:p>
      <text:p text:style-name="P46"/>
      <text:p text:style-name="P47">e/ <text:s/>Zadavatel je oprávněn výběrové řízení zrušit v kterékoliv jeho fázi, nejpozději však do doby podepsání smlouvy<text:s/>o dílo.</text:p>
      <text:p text:style-name="P48"/>
      <text:p text:style-name="P49">f/ <text:s text:c="2"/>Technický dohled pro zadavatele bude vykonávat<text:s/></text:p>
      <text:p text:style-name="P50"/>
      <text:p text:style-name="P51"/>
      <text:p text:style-name="P52">II. <text:s/>Obchodní a platební podmínky:</text:p>
      <text:p text:style-name="P53"/>
      <text:p text:style-name="P54">a/ <text:s text:c="2"/>Cena za předmět plnění zakázky bude stanovena jako nejvýše přípustná bez DPH, přičemž předpokládaná hodnota zakázky činí 1.500.000,- Kč bez DPH.<text:s/></text:p>
      <text:p text:style-name="P55"/>
      <text:p text:style-name="P56">b/<text:s/><text:s text:c="2"/>Podmínky, za nichž je možno překročit nabídkovou cenu- v případě, že dojde v průběhu realizace ke změnám daňových předpisů, majících vliv na výši nabídkové ceny.</text:p>
      <text:soft-page-break/>
      <text:p text:style-name="P57"><text:s/></text:p>
      <text:p text:style-name="P58">c/ <text:s text:c="2"/>Práce budou proplaceny po provedení a odsouhlasení soupisu provedených prací a to i etapově. Platby budou probíhat výhradně v Kč. Splatnost daňových dokladů schválených pověřeným pracovníkem zadavatele bude 14 dní po předání zadavateli.</text:p>
      <text:p text:style-name="P59"/>
      <text:p text:style-name="P60">d/ <text:s text:c="2"/>Zhotovitel ručí za práce prováděné případně jeho subdodavateli, jako by je prováděl on sám.</text:p>
      <text:p text:style-name="P61"/>
      <text:p text:style-name="P62">III.<text:s/><text:s/>Lhůta a místo pro podání nabídky:</text:p>
      <text:p text:style-name="P63"/>
      <text:p text:style-name="P64">Nabídka bude podána nejpozději do<text:s/>čtvrtka<text:s/>20.8.2020, 10.00 hodin.</text:p>
      <text:p text:style-name="P65">Nabídky mohou být doručovány poštou na výše uvedenou adresu zadavatele, nebo osobně v kanceláři Obecního úřadu v Řisutech v době úředních hodin, / tj. pondělí 8.00-10.00 h. a středa od 16.00-19.00 h. / nebo po telefonické dohodě s pověřenou osobou, která potvrdí uchazeči převzetí nabídky.</text:p>
      <text:p text:style-name="P66">Obálka musí být řádně zalepena a na uzavření opatřena razítkem a podpisem uchazeče, označena názvem zakázky „ Úprava veřejného prostranství u řeznictví”, adresou zadavatele a označením „ Neotvírat“.</text:p>
      <text:p text:style-name="P67"/>
      <text:p text:style-name="P68">IV. <text:s/>Doba a místo plnění zakázky:</text:p>
      <text:p text:style-name="P69"/>
      <text:p text:style-name="P70">a/ místo plnění: obec Řisuty, kat.úz. Řisuty u Slaného, parc.č. 1474/1.<text:s/></text:p>
      <text:p text:style-name="P71"/>
      <text:p text:style-name="P72">b/ předpokládaná doba zahájení prací: <text:s/>25.8.2020</text:p>
      <text:p text:style-name="P73"/>
      <text:p text:style-name="P74">c/ ukončení a předání díla: <text:s text:c="20"/>6.10.2020</text:p>
      <text:p text:style-name="P75"/>
      <text:p text:style-name="P76">V. <text:s/>Obsah nabídky:</text:p>
      <text:p text:style-name="P77"/>
      <text:p text:style-name="P78">a/ identifikační údaje uchazeče, uvedení statutárního zásupce, případně uvedení osoby pověřené a oprávněné jednat a podepisovat v.z., či za uchazače. Nabídka musí být v originále, opatřená<text:s/>datem, razítkem a podpisem oprávněné osoby.</text:p>
      <text:p text:style-name="P79">Prohlášení, že se uchazeč seznámil s obsahem zadávacích podkladů a soutěžními podmínkami, že jsou jim veškerá ustanovení srozumitelná a jasná a se soutěžními podmínkami a zadávacími podklady souhlasí.</text:p>
      <text:p text:style-name="P80"/>
      <text:p text:style-name="P81">b/ cena díla- dle bodu II. odst. a/ zadávací dokumentace.</text:p>
      <text:p text:style-name="P82"/>
      <text:p text:style-name="P83">c/ <text:s/>prohlášení, že uchazeč bude schopen dodržet předpokládaný termín realizace dle bodu IV. odst. b/ a c/ zadávací dokumentace. <text:s/></text:p>
      <text:p text:style-name="P84"/>
      <text:p text:style-name="P85">d/ <text:s/>prohlášení, že firma nemá daňové nedoplatky, neuhrazené závazky vůči sociálnímu a zdravotnímu pojištění, že na firmu nebyl vyhlášen konkurz, že nemá záznam v insolvenčním rejstříku a že není v likvidaci, dále že nebyl pravomocně odsouzen za trestný čin, jehož skutková podstata souvisí s podnikáním a že není veden v rejstříku osob se zákazem plnění veřejných zakázek.</text:p>
      <text:p text:style-name="P86"/>
      <text:p text:style-name="P87"/>
      <text:p text:style-name="P88">e/ zadavatel vyžaduje prokázání kvalifikačních předpokladů výpisem z obchodního rejstříku /prostá kopie/.</text:p>
      <text:p text:style-name="P89"/>
      <text:p text:style-name="P90">f/ <text:s/>prostá kopie dokladu o oprávnění podnikání, tak, aby z něj bylo zřejmé, že uchazeč může<text:s/>provádět práce dle předmětu plnění. / živnostenský list, koncesní listina apod. /</text:p>
      <text:p text:style-name="P91"/>
      <text:p text:style-name="P92">g/ <text:s/>zadavatel požaduje kopii smlouvy, či jiné prohlášení, jejímž předmětem je pojištění odpovědnosti za škodu způsobenou dodavatelem třetím osobám.</text:p>
      <text:p text:style-name="P93"/>
      <text:p text:style-name="P94">h/ ekonomické a finanční<text:s/>předpoklady- <text:s/>čestné prohlášení o celkovém obratu společnosti za poslední 3 účetní období.</text:p>
      <text:p text:style-name="P95"/>
      <text:p text:style-name="P96">i/ <text:s/>záruka na jakost díla.</text:p>
      <text:p text:style-name="P97"/>
      <text:p text:style-name="P98">j/ <text:s/>návrh smlouvy o dílo podepsaný uchazečem.</text:p>
      <text:p text:style-name="P99"/>
      <text:p text:style-name="P100">k/ <text:s/>nabídka bude zpracována v jednom originálu v pevné vazbě.</text:p>
      <text:p text:style-name="P101"/>
      <text:p text:style-name="P102">VI. <text:s/>Hodnocení nabídek:</text:p>
      <text:p text:style-name="P103"/>
      <text:p text:style-name="P104">a/ <text:s text:c="2"/>Hodnocení nabídek provede komise ustanovená zadavatelem a na základě jejího doporučení rozhodne zadavatel o přidělení zakázky. Rozhodnutí oznámí zadavatel písemně všem zájemcům. S vítězem výběrového řízení uzavře zadavatel „ Smlouvu o dílo“.</text:p>
      <text:p text:style-name="P105"/>
      <text:p text:style-name="P106">b/ <text:s/>Termín otevírání obálek : <text:s/>čtvrtek<text:s/>20.8.2020 v 13.00 hod.<text:s/></text:p>
      <text:p text:style-name="P107"/>
      <text:p text:style-name="P108">c/ <text:s/>Hodnotící kritéria- základním kritériem pro zadání této zakázky je cena díla<text:s/></text:p>
      <text:p text:style-name="P109"/>
      <text:p text:style-name="P110"><text:s text:c="5"/>uvedená bez DPH. <text:s text:c="2"/></text:p>
      <text:p text:style-name="P111"/>
      <text:p text:style-name="P112"/>
      <text:p text:style-name="P113"/>
      <text:p text:style-name="P114"/>
      <text:p text:style-name="P115"/>
      <text:p text:style-name="P116">V Řisutech dne <text:s text:c="51"/></text:p>
      <text:p text:style-name="P117"><text:s text:c="18"/><text:s text:c="63"/>................................................... <text:s/></text:p>
      <text:p text:style-name="Standard"><text:span text:style-name="T118"><text:s text:c="86"/>razítko a podpis zadave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font-name="Bookman Old Style" fo:font-size="16pt" style:font-size-asian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starostka</dc:creator>
    <meta:creation-date>2020-07-29T13:49:00Z</meta:creation-date>
    <dc:date>2020-08-07T12:50:00Z</dc:date>
    <meta:print-date>2020-07-30T14:34:00Z</meta:print-date>
    <meta:template xlink:href="Normal" xlink:type="simple"/>
    <meta:editing-cycles>6</meta:editing-cycles>
    <meta:editing-duration>PT6660S</meta:editing-duration>
    <meta:user-defined meta:name="Informace 1"/>
    <meta:user-defined meta:name="Informace 2"/>
    <meta:user-defined meta:name="Informace 3"/>
    <meta:user-defined meta:name="Informace 4"/>
    <meta:document-statistic meta:page-count="4" meta:paragraph-count="12" meta:word-count="934" meta:character-count="6439" meta:row-count="45" meta:non-whitespace-character-count="5517"/>
  </office:meta>
</office:document-meta>
</file>