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T106" style:parent-style-name="Standardnípísmoodstavce" style:family="text">
      <style:text-properties fo:font-size="14pt" style:font-size-asian="14pt" style:font-size-complex="14pt"/>
    </style:style>
    <style:style style:name="T107" style:parent-style-name="Standardnípísmoodstavce" style:family="text">
      <style:text-properties fo:font-size="14pt" style:font-size-asian="14pt" style:font-size-complex="14pt"/>
    </style:style>
    <style:style style:name="T10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T115" style:parent-style-name="Standardnípísmoodstavce" style:family="text">
      <style:text-properties fo:font-size="14pt" style:font-size-asian="14pt" style:font-size-complex="14pt"/>
    </style:style>
    <style:style style:name="T116" style:parent-style-name="Standardnípísmoodstavce" style:family="text">
      <style:text-properties fo:font-size="14pt" style:font-size-asian="14pt" style:font-size-complex="14pt"/>
    </style:style>
    <style:style style:name="T1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T130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NÁVRH <text:s text:c="2"/>- <text:s text:c="2"/>SMLOUVA <text:s/>O <text:s/>DÍLO</text:p>
      <text:p text:style-name="P2"><text:s text:c="10"/></text:p>
      <text:p text:style-name="P3"/>
      <text:p text:style-name="P4">I.Smluvní strany</text:p>
      <text:p text:style-name="P5">---------------------- <text:s/></text:p>
      <text:p text:style-name="P6"/>
      <text:p text:style-name="Standard"><text:span text:style-name="T7">Objednatel: <text:s text:c="2"/></text:span><text:span text:style-name="T8">Obec Řisuty</text:span></text:p>
      <text:p text:style-name="P9"><text:s text:c="24"/>adresa: <text:s text:c="2"/>273 78 <text:s/>Řisuty 84</text:p>
      <text:p text:style-name="P10"><text:s text:c="24"/>IČO: <text:s text:c="2"/>00234851</text:p>
      <text:p text:style-name="P11"><text:s text:c="24"/>Bankovní spojení: <text:s text:c="2"/>KB Slaný, č.ú. 12324241/0100</text:p>
      <text:p text:style-name="P12"><text:s text:c="24"/>zastoupená starostkou Jitkou Ryšavou <text:s/></text:p>
      <text:p text:style-name="P13"/>
      <text:p text:style-name="P14"/>
      <text:p text:style-name="P15">Zhotovitel: <text:s text:c="5"/></text:p>
      <text:p text:style-name="P16"/>
      <text:p text:style-name="P17"/>
      <text:p text:style-name="P18"/>
      <text:p text:style-name="P19">II. Předmět díla</text:p>
      <text:p text:style-name="P20">------------------------------ <text:s text:c="5"/></text:p>
      <text:p text:style-name="P21"/>
      <text:p text:style-name="P22">a/ <text:s text:c="2"/>Předmětem zakázky bude<text:s/>dopravní stavba s přímou návazností na místní komunikaci v centrální části obce Řisuty. Účelem návrhu řešení je rekonstrukce stávající <text:s/>místní komunikace a nan í navazujících zpevněných ploch na pozemku p.č. 1474/1, navazujících vjezdů a výstavba nových parkovacích míst včetně přístupových chodníků, doprovodné zeleně , vyřešení odvodu srážkových vod a doplnění veřejného osvětlení.<text:s/></text:p>
      <text:p text:style-name="P23"><text:s text:c="6"/>Vše dle projektové dokumentace zpracované ing. Pavlem Barnatem a ing. Petrem Fojtem.<text:s/></text:p>
      <text:p text:style-name="Standard"><text:span text:style-name="T24"><text:s text:c="6"/>Podkladem pro výpočet ceny je</text:span><text:span text:style-name="T25"><text:s/>dale krycí list rozpočtu- výkaz výměr, v elektronické podobě. Prohlídku lze po dohodě se starostkou uskutečnit ve dnech: ode dne doručení výzvy, nejpozději do pondělí 17.8. 2020.</text:span></text:p>
      <text:p text:style-name="P26"/>
      <text:p text:style-name="P27">b/ <text:s text:c="2"/>Součástí zakázky je také zřízení staveniště, následný úklid a uvedení<text:s/>do původního stavu, zajištění skládky a likvidace odpadů a úhrada za ně, předání všech potřebných dokladů, revizí, osvědčení, atestů, geodetického zaměření skutečného provedení stavby.<text:s/></text:p>
      <text:p text:style-name="P28"/>
      <text:p text:style-name="P29">c/ <text:s text:c="2"/>Kvalitativní podmínky jsou vymezeny právními předpisy, státními<text:s/>technickými normami souvisejícími s předmětem zakázky a předpisy související s bezpečností práce a ochranou zdraví. Kvalitativní podmínky musí být dodrženy a zhotovitel musí garantovat, že předmět plnění bude mít předepsané vlastnosti.</text:p>
      <text:p text:style-name="P30">Nedodržením kvalitativních podmínek v průběhu realizace prací může být důvodem pro zrušení smlouvy o dílo ze strany zadavatele bez nároku na náhradu škody, která tím zhotoviteli vznikla. <text:s text:c="2"/></text:p>
      <text:p text:style-name="P31"/>
      <text:p text:style-name="P32">d/ <text:s/>Zadavatel je oprávněn výběrové řízení zrušit v kterékoliv jeho fázi, nejpozději však do doby podepsání smlouvy o dílo.</text:p>
      <text:p text:style-name="P33"/>
      <text:p text:style-name="Standard"><text:span text:style-name="T34">e/ <text:s text:c="2"/>Technický dohled pro zadavatele bude vykonávat<text:s/></text:span><text:span text:style-name="T35">/<text:s/></text:span><text:span text:style-name="T36">doplní zadavatel</text:span><text:span text:style-name="T37"><text:s/>.</text:span><text:span text:style-name="T38">..</text:span><text:span text:style-name="T39">/</text:span></text:p>
      <text:p text:style-name="P40">Zhotovitel povede stavební deník a na stavbě budou prováděny kontrolní dny dle potřeby a dohody mezi objednatelem a zhotovitelem.<text:s/></text:p>
      <text:p text:style-name="P41"/>
      <text:p text:style-name="P42">f/ <text:s text:c="2"/>Dodávkou<text:s/>stavebních prací se pro účely této smlouvy rozumí dodávka všech prací, konstrukcí a materiálů nutných k řádnému provedení díla, jejich atestů, potřebných revizí ap. <text:s text:c="3"/></text:p>
      <text:p text:style-name="P43"><text:s text:c="2"/></text:p>
      <text:p text:style-name="P44">g/ <text:s text:c="2"/>Zhotovitel potvrzuje, že se v plném rozsahu seznámil s rozsahem a povahou díla,<text:s/>že jsou mu známy veškeré technické, kvalitativní a jiné podmínky nezbytné k realizaci díla a že disponuje takovými kapacitami a odbornými znalostmi, které jsou k provedení díla nezbytné.</text:p>
      <text:p text:style-name="P45"/>
      <text:p text:style-name="P46"/>
      <text:p text:style-name="P47">III. Cena díla a platební podmínky</text:p>
      <text:p text:style-name="P48">---------------------------------------------------------------- <text:s/></text:p>
      <text:p text:style-name="P49"/>
      <text:p text:style-name="P50">a/ <text:s text:c="2"/>Cena za zhotovení díla v rozsahu čl. II. Smlouvy, je stanovena dohodou smluvních stran v souladu s obecně závaznými předpisy ve výši:</text:p>
      <text:p text:style-name="P51"/>
      <text:p text:style-name="P52">Cena bez DPH: <text:s text:c="4"/></text:p>
      <text:p text:style-name="P53">DPH: <text:s text:c="20"/></text:p>
      <text:p text:style-name="P54">Cena včetně DPH:</text:p>
      <text:p text:style-name="P55"/>
      <text:p text:style-name="P56">b/ <text:s text:c="2"/>Cena je<text:s/>stanovena v Kč a také platby budou probíhat výhradně v této měně.</text:p>
      <text:p text:style-name="P57"/>
      <text:p text:style-name="P58">c/ <text:s text:c="2"/>Tuto cenu smluvní strany považují za nejvýše přípustnou.</text:p>
      <text:p text:style-name="P59"/>
      <text:p text:style-name="P60">d/ <text:s text:c="2"/>Dohodnutou cenu lze překročit pouze v případě, že by během realizace došlo ke změně daňových předpisů majících vliv na výši dohodnuté ceny.</text:p>
      <text:p text:style-name="P61"/>
      <text:p text:style-name="P62">e/ <text:s text:c="3"/>Jednotlivé daňové doklady budou vystaveny bezprostředně po odsouhlasení soupisu provedených prací a jejich splatnost bude 14 dnů. Úhrada se provede bezhotovostně, převodem na účet zhotovitele. Faktura musí obsahovat veškéré náležitosti dle zákona č. 235/2004 Sb., v platním znění</text:p>
      <text:p text:style-name="P63"><text:s text:c="22"/></text:p>
      <text:p text:style-name="P64"/>
      <text:p text:style-name="P65">IV. Termíny plnění</text:p>
      <text:p text:style-name="P66"/>
      <text:p text:style-name="P67">a/ <text:s text:c="2"/>zahájení prací: <text:s text:c="3"/>25.8.2020</text:p>
      <text:p text:style-name="P68"><text:s text:c="6"/>ukončení a předání díla: <text:s text:c="2"/>6.10.2020</text:p>
      <text:p text:style-name="P69"/>
      <text:p text:style-name="P70">b/ <text:s text:c="2"/>Dokončí-li zhotovitel dílo před stanoveným termínem ukončení díla , je oprávněn<text:s/>vyzvat objednatele k jeho převzetí dříve.<text:s/></text:p>
      <text:soft-page-break/>
      <text:p text:style-name="P71">V. <text:s/>Další ujednání o provádění díla</text:p>
      <text:p text:style-name="P72">--------------------------------------------- <text:s/></text:p>
      <text:p text:style-name="P73">a/ <text:s text:c="2"/>Se staveništěm a místem k uložení věcí nezbytných pro provádění díla byl zhotovitel řádně seznámen, což potvrzuje podpisem<text:s/>této smlouvy.</text:p>
      <text:p text:style-name="P74"/>
      <text:p text:style-name="P75">b/ <text:s text:c="2"/>Zhotovitel zodpovídá za udržování pořádku na staveništi a za to, že zde nevzniknou žádné materiální škody. <text:s text:c="2"/></text:p>
      <text:p text:style-name="P76"><text:s/></text:p>
      <text:p text:style-name="P77">c/ <text:s text:c="2"/>Zhotovitel zodpovídá za dodržování veškerých předpisů v oblasti bezpečnosti práce a ochrany všech osob v prostoru staveniště / vybaví je ochrannými pracovními pomůckami /, dále <text:s/>požární ochrany, hygieny a ochrany životního prostředí a také za provoz veškerých technických zařízeních užívaných při provádění díla. Veškeré náhrady škod vzniklých porušením ustanovení tohoto bodu smlouvy ponese v plné výši zhotovitel.</text:p>
      <text:p text:style-name="P78"/>
      <text:p text:style-name="P79">d/ <text:s text:c="2"/>Zhotovitel ručí za práce prováděné případně jeho subdodavateli, jako by je prováděl on sám. Subdodavatelé musí mít příslušnou kvalifikaci pro provádění díla, nebo jeho části a na požádání objednatele je zhotovitel povinen ji předložit.</text:p>
      <text:p text:style-name="P80"/>
      <text:p text:style-name="P81">VI. Předání a převzetí díla</text:p>
      <text:p text:style-name="P82"><text:s/>------------------------------------------------- <text:s text:c="2"/></text:p>
      <text:p text:style-name="P83"/>
      <text:p text:style-name="P84">a/ <text:s text:c="2"/>Po dokončení díla, odstranění všech drobných závad a nedodělků, po úklidu staveniště, odsouhlasení stavebního deníku vyzve<text:s/>zhotovitel objednatele k převzetí díla.</text:p>
      <text:p text:style-name="P85"/>
      <text:p text:style-name="P86">b/ <text:s text:c="2"/>O předání a převzetí díla sepíší smluvní strany předávací protokol, který bude obsahovat zejména zhodnocení jakosti provedených prací, soupis případných zjištěných závad a nedodělků a s tím související způsob a<text:s/>lhůta jejich odstranění.</text:p>
      <text:p text:style-name="P87">Dále bude předávací protokol obsahovat prohlášení zhotovitele, že dílo předává a objednatele, že dílo přebírá.</text:p>
      <text:p text:style-name="P88"/>
      <text:p text:style-name="P89"/>
      <text:p text:style-name="P90">VII. Záruka, odpovědnost za vady</text:p>
      <text:p text:style-name="P91">--------------------------------------------</text:p>
      <text:p text:style-name="P92"/>
      <text:p text:style-name="P93">a/ <text:s text:c="2"/>Zhotovitel poskytuje objednateli záruku v době trvání ……..měsíců od předání a převzetí díla a zaručuje se za to, že dílo má v době převzetí smluvně dohodnuté a obvyklé vlastnosti, odpovídá českým technickým normám a právním předpisům a že po celou dobu záruční doby.</text:p>
      <text:p text:style-name="P94"/>
      <text:p text:style-name="P95">b/ <text:s/>Záruční doba počíná běžet předáním díla. <text:s/></text:p>
      <text:p text:style-name="P96"/>
      <text:p text:style-name="P97">c/ <text:s/>Veškeré reklamace musí být doručeny neprodleně písemnou formou, o způsobu vyřízení reklamace bude objednatel informován do 3 pracovních dnů od obdržení.</text:p>
      <text:p text:style-name="P98"/>
      <text:p text:style-name="P99">VIII. Smluvní pokuty</text:p>
      <text:p text:style-name="P100">--------------------------- <text:s/></text:p>
      <text:p text:style-name="P101"/>
      <text:p text:style-name="P102">a/ <text:s text:c="2"/>Za nesplnění dohodnutého termínu ukončení prací uhradí zhotovitel objednateli 0,5% z celkové <text:s/>smluvní hodnoty díla <text:s/>za každý den prodlení.</text:p>
      <text:p text:style-name="P103"/>
      <text:p text:style-name="P104">b/ <text:s text:c="2"/>Za prodlení při úhradě faktur je zhotovitel oprávněn požadovat na objednateli úrok z prodlení ve výši 0,5% z dlužné částky za každý den prodlení.</text:p>
      <text:p text:style-name="P105"/>
      <text:p text:style-name="Standard"><text:span text:style-name="T106">c/ <text:s/>Smluvní pokuta za nedodržení odstranění vad a nedodělků dle bodu VI. odst. b/, bude objednatelem účtována ve výši 1.000,- Kč za každý případ a den</text:span><text:span text:style-name="T107"><text:s/>prodlení.<text:s/></text:span><text:span text:style-name="T108"><text:s/></text:span></text:p>
      <text:p text:style-name="P109"/>
      <text:p text:style-name="P110">IX. Závěrečná ustanovení</text:p>
      <text:p text:style-name="P111">------------------------------------ <text:s/></text:p>
      <text:p text:style-name="P112"/>
      <text:p text:style-name="P113">a/ <text:s/>Drobné změny, úpravy a případné rozpory z této smlouvy vyplývající, budou řešeny oběma smluvními stranami především dohodou a sepsáním dodatku této smlouvy.</text:p>
      <text:p text:style-name="P114"/>
      <text:p text:style-name="Standard"><text:span text:style-name="T115">b/ <text:s/></text:span><text:span text:style-name="T116">Smluvní strany prohlašují, že tato smlouva je projevem jejich vážné a svobodné vůle, že nebyla sepsána v tísni ani za jiných nápadně nevýhodných podmínek a že budou tuto smlouvu vykládat v dobré víře v souladu s účelem, k němuž byla uzavřena. <text:s/></text:span><text:span text:style-name="T117"><text:s text:c="2"/></text:span></text:p>
      <text:p text:style-name="P118"/>
      <text:p text:style-name="P119">c/ <text:s/>Není-li ve smlouvě stanoveno jinak, řídí se tato smlouva ustanoveními Obchodního zákoníku a dalšími obecně závaznými předpisy.</text:p>
      <text:p text:style-name="P120"/>
      <text:p text:style-name="P121">d/ <text:s/>Tato smlouva je vyhotovena ve třech výtiscích, každý z výtisků má hodnotu originálu, přičemž zhotovitel obdrží jedno vyhotovení<text:s/>a objednatel obdrží dvě vyhotovení z nichž jedno bude použito pro poskytovatele dotace.<text:s/></text:p>
      <text:p text:style-name="P122"/>
      <text:p text:style-name="P123">e/ <text:s/>Smlouva nabývá platnosti dnem podpisu oběma smluvními stranami.</text:p>
      <text:p text:style-name="P124"/>
      <text:p text:style-name="P125"/>
      <text:p text:style-name="P126">V <text:s text:c="2"/>…………….. dne <text:s/>……………… <text:s text:c="9"/>V.........................dne.........................</text:p>
      <text:p text:style-name="P127"/>
      <text:p text:style-name="P128"/>
      <text:p text:style-name="P129">............................................................ <text:s text:c="12"/>............................................................... <text:s/></text:p>
      <text:p text:style-name="Standard"><text:span text:style-name="T130"><text:s text:c="3"/>za zhotovitele <text:s text:c="52"/>za objedn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20-07-30T14:31:00Z</meta:creation-date>
    <dc:date>2020-08-07T12:52:00Z</dc:date>
    <meta:print-date>2019-11-11T13:31:00Z</meta:print-date>
    <meta:template xlink:href="Normal" xlink:type="simple"/>
    <meta:editing-cycles>6</meta:editing-cycles>
    <meta:editing-duration>PT900S</meta:editing-duration>
    <meta:user-defined meta:name="Informace 1"/>
    <meta:user-defined meta:name="Informace 2"/>
    <meta:user-defined meta:name="Informace 3"/>
    <meta:user-defined meta:name="Informace 4"/>
    <meta:document-statistic meta:page-count="4" meta:paragraph-count="15" meta:word-count="1118" meta:character-count="7705" meta:row-count="55" meta:non-whitespace-character-count="6602"/>
  </office:meta>
</office:document-meta>
</file>