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fo:text-align="justify" fo:line-height="150%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text-align="justify" fo:line-height="150%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" style:parent-style-name="Normální" style:family="paragraph">
      <style:paragraph-properties fo:text-align="end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style:line-height-at-least="0.1666in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style:line-height-at-least="0.1666in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style:line-height-at-least="0.1666in"/>
    </style:style>
    <style:style style:name="T20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Vzor textu čestného prohlášení k očkování:<text:s/></text:p>
      <text:p text:style-name="P2"/>
      <text:p text:style-name="P3"><text:span text:style-name="T4">Prohlašuji, že (</text:span><text:span text:style-name="T5">jméno a příjmení dítěte</text:span><text:span text:style-name="T6">), nar. (</text:span><text:span text:style-name="T7">XX.X. XXXX</text:span><text:span text:style-name="T8">), se podrobil(a) všem stanoveným pravidelným očkováním podle zákona o ochraně veřejného zdraví.<text:s/></text:span></text:p>
      <text:p text:style-name="P9"/>
      <text:p text:style-name="P10"/>
      <text:p text:style-name="P11"><text:span text:style-name="T12">V<text:s/></text:span><text:span text:style-name="T13">(bydliště)</text:span><text:span text:style-name="T14"><text:s/>dne<text:s/></text:span><text:span text:style-name="T15">(datum)</text:span></text:p>
      <text:p text:style-name="P16"><text:s text:c="8"/>………………………………………. <text:s text:c="58"/></text:p>
      <text:p text:style-name="P17"><text:s text:c="98"/>Podpis zákonného zástupce</text:p>
      <text:p text:style-name="P18"/>
      <text:p text:style-name="P19"><text:span text:style-name="T20">Příloha: kopie očkovacího průka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20-04-09T08:51:00Z</meta:creation-date>
    <dc:date>2020-04-09T08:56:00Z</dc:date>
    <meta:template xlink:href="Normal" xlink:type="simple"/>
    <meta:editing-cycles>1</meta:editing-cycles>
    <meta:editing-duration>PT300S</meta:editing-duration>
    <meta:document-statistic meta:page-count="1" meta:paragraph-count="1" meta:word-count="68" meta:character-count="470" meta:row-count="3" meta:non-whitespace-character-count="403"/>
  </office:meta>
</office:document-meta>
</file>